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1-title">
      <style:graphic-properties draw:auto-grow-height="true" fo:min-height="3.506cm"/>
    </style:style>
    <style:style style:name="pr2" style:family="presentation" style:parent-style-name="Standard1-subtitle">
      <style:graphic-properties draw:fill-color="#ffffff" draw:auto-grow-height="true" fo:min-height="13.229cm"/>
    </style:style>
    <style:style style:name="pr3" style:family="presentation" style:parent-style-name="Standard1-notes">
      <style:graphic-properties draw:fill-color="#ffffff" draw:auto-grow-height="true" fo:min-height="11.409cm"/>
    </style:style>
    <style:style style:name="pr4" style:family="presentation" style:parent-style-name="Standard1-title">
      <style:graphic-properties fo:min-height="3.506cm"/>
    </style:style>
    <style:style style:name="pr5" style:family="presentation" style:parent-style-name="Standard1-outline1">
      <style:graphic-properties fo:min-height="13.229cm"/>
    </style:style>
    <style:style style:name="pr6" style:family="presentation" style:parent-style-name="Standard1-notes">
      <style:graphic-properties draw:fill-color="#ffffff" fo:min-height="11.409cm"/>
    </style:style>
    <style:style style:name="pr7" style:family="presentation" style:parent-style-name="Standard1-subtitle">
      <style:graphic-properties draw:fill-color="#ffffff" fo:min-height="17.523cm"/>
    </style:style>
    <style:style style:name="P1" style:family="paragraph">
      <style:text-properties fo:font-size="24pt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1" presentation:presentation-page-layout-name="AL1T0" xml:id="id1" draw:id="id1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L'Ecole Plurielle...qui sommes nous ? </text:p>
          </draw:text-box>
        </draw:frame>
        <draw:frame presentation:style-name="pr2" draw:text-style-name="P1" draw:layer="layout" svg:width="23.911cm" svg:height="13.229cm" svg:x="2.058cm" svg:y="5.838cm" presentation:class="subtitle">
          <draw:text-box>
            <text:list text:style-name="L2">
              <text:list-item>
                <text:p text:style-name="P1">A l'origine du projet : des parents désirant un enseignement différent, et plus particulièrement un enseignement basé sur les principes de Célestin Freinet – Ouverture en septembre 2019</text:p>
                <text:p text:style-name="P1"/>
              </text:list-item>
              <text:list-item>
                <text:p text:style-name="P1">Une école « humanités coopératives », c'est à dire qui se construit avec la coopération de tous les acteurs : parents , élèves, équipe pédagogique, Pouvoir Organisateur,...</text:p>
                <text:p text:style-name="P1"/>
              </text:list-item>
              <text:list-item>
                <text:p text:style-name="P1">Réseau FELSI (Libre non-confessionnel)</text:p>
                <text:p text:style-name="P1"/>
              </text:list-item>
              <text:list-item>
                <text:p text:style-name="P1"><text:s/>5 classes actuellement</text:p>
                <text:p text:style-name="P1"/>
              </text:list-item>
            </text:list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1" presentation:presentation-page-layout-name="AL2T1" xml:id="id2" draw:id="id2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Quels sont les bases de la pédagogie Freinet ? 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Coopération et vie coopérative</text:p>
              </text:list-item>
              <text:list-item>
                <text:p>Responsabilisation et sociabilisation</text:p>
              </text:list-item>
              <text:list-item>
                <text:p>Tâtonnement expérimental et méthode naturelle</text:p>
              </text:list-item>
              <text:list-item>
                <text:p>Ouverture sur l'extérieur</text:p>
              </text:list-item>
              <text:list-item>
                <text:p>Multiplicité des outils et techniques</text:p>
              </text:list-item>
              <text:list-item>
                <text:p>Élève- auteur et acteur</text:p>
              </text:list-item>
              <text:list-item>
                <text:p>L'enseignant = aide, soutien, garant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1" presentation:presentation-page-layout-name="AL2T1" xml:id="id3" draw:id="id3">
        <draw:frame presentation:style-name="pr4" draw:layer="layout" svg:width="23.911cm" svg:height="3.506cm" svg:x="2.058cm" svg:y="1.543cm" presentation:class="title" presentation:user-transformed="true">
          <draw:text-box>
            <text:p>Horaires</text:p>
          </draw:text-box>
        </draw:frame>
        <draw:frame presentation:style-name="pr5" draw:layer="layout" svg:width="23.911cm" svg:height="14.385cm" svg:x="2.058cm" svg:y="5.838cm" presentation:class="outline" presentation:user-transformed="true">
          <draw:text-box>
            <text:list text:style-name="L3">
              <text:list-header>
                <text:p>Accueil 8h00-9h00</text:p>
                <text:p>Module 1 9h00-10h30</text:p>
                <text:p>Récréation 10h30- 10h50</text:p>
                <text:p>Module 2 10h50-12h20</text:p>
                <text:p>Récréation 12h20-13h15</text:p>
                <text:p>Module 3 13h15-14h45</text:p>
                <text:p>Récréation 14h45-15h00</text:p>
                <text:p>Module 4 15h00-16h30</text:p>
              </text:list-header>
              <text:list-item>
                <text:p>Attention, de 8h à 9h et de 16h30 à 17h, l'école garde ses grilles ouvertes mais les élèves ne sont pas sous notre responsabilité !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Standard1" presentation:presentation-page-layout-name="AL3T32" xml:id="id4" draw:id="id4">
        <office:forms form:automatic-focus="false" form:apply-design-mode="false"/>
        <draw:frame presentation:style-name="pr7" draw:text-style-name="P2" draw:layer="layout" svg:width="23.911cm" svg:height="17.523cm" svg:x="2.058cm" svg:y="1.543cm" presentation:class="subtitle">
          <draw:text-box>
            <text:list text:style-name="L2">
              <text:list-item>
                <text:p text:style-name="P2"><text:span text:style-name="T1">P45/P90</text:span></text:p>
                <text:p text:style-name="P2"><text:span text:style-name="T1"/></text:p>
              </text:list-item>
              <text:list-item>
                <text:p text:style-name="P2"><text:span text:style-name="T1">Ateliers</text:span></text:p>
                <text:p text:style-name="P2"><text:span text:style-name="T1"/></text:p>
              </text:list-item>
              <text:list-item>
                <text:p text:style-name="P2"><text:span text:style-name="T1">TA</text:span></text:p>
                <text:p text:style-name="P2"><text:span text:style-name="T1"/></text:p>
              </text:list-item>
              <text:list-item>
                <text:p text:style-name="P2"><text:span text:style-name="T1">Co-construction : Conseils de Classe et Conseil d'école</text:span></text:p>
                <text:p text:style-name="P2"><text:span text:style-name="T1"/></text:p>
              </text:list-item>
              <text:list-item>
                <text:p text:style-name="P2"><text:span text:style-name="T1">Volet Financier</text:span></text:p>
                <text:p text:style-name="P2"><text:span text:style-name="T1"/></text:p>
                <text:p text:style-name="P2"><text:span text:style-name="T1"/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1" presentation:presentation-page-layout-name="AL2T1" xml:id="id5" draw:id="id5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Travail et Evaluation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Programmes officiels</text:p>
              </text:list-item>
              <text:list-item>
                <text:p>Pas de travail à domicile</text:p>
                <text:p/>
              </text:list-item>
              <text:list-item>
                <text:p>Uniquement examens externes</text:p>
              </text:list-item>
              <text:list-item>
                <text:p>Evaluation formative</text:p>
              </text:list-item>
              <text:list-item>
                <text:p>Evaluation progressive</text:p>
              </text:list-item>
              <text:list-item>
                <text:p>Pas de cotes</text:p>
              </text:list-item>
              <text:list-item>
                <text:p>4 Notes et Points sur l'année scolaire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1" presentation:presentation-page-layout-name="AL2T1" xml:id="id6" draw:id="id6">
        <draw:frame presentation:style-name="pr4" draw:layer="layout" svg:width="23.911cm" svg:height="3.506cm" svg:x="2.058cm" svg:y="1.543cm" presentation:class="title">
          <draw:text-box>
            <text:p>Grille horaire 1C</text:p>
          </draw:text-box>
        </draw:frame>
        <draw:frame presentation:style-name="pr5" draw:layer="layout" svg:width="23.911cm" svg:height="15.385cm" svg:x="2.058cm" svg:y="5.838cm" presentation:class="outline" presentation:user-transformed="true">
          <draw:text-box>
            <text:list text:style-name="L3">
              <text:list-header>
                <text:p>Mathématiques <text:s text:c="2"/>4h</text:p>
              </text:list-header>
              <text:list-item>
                <text:p>Français <text:s text:c="13"/>6h</text:p>
              </text:list-item>
              <text:list-item>
                <text:p>Histoire – Géographie 4h</text:p>
              </text:list-item>
              <text:list-item>
                <text:p>Néerlandais <text:s text:c="7"/>4h </text:p>
              </text:list-item>
              <text:list-item>
                <text:p>Sciences <text:s text:c="12"/>3h</text:p>
              </text:list-item>
              <text:list-item>
                <text:p>Technologie <text:s text:c="7"/>1h</text:p>
              </text:list-item>
              <text:list-item>
                <text:p>Ed. Musicale <text:s text:c="6"/>1h</text:p>
              </text:list-item>
              <text:list-item>
                <text:p>Ed. Sportive <text:s text:c="7"/>3h</text:p>
              </text:list-item>
              <text:list-item>
                <text:p>Morale <text:s text:c="16"/>2h</text:p>
              </text:list-item>
              <text:list-item>
                <text:p>Art dramatique <text:s text:c="3"/>2h</text:p>
              </text:list-item>
              <text:list-item>
                <text:p>Techno <text:s text:c="14"/>2h</text:p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Standard1" presentation:presentation-page-layout-name="AL2T1" xml:id="id7" draw:id="id7">
        <draw:frame presentation:style-name="pr4" draw:layer="layout" svg:width="23.911cm" svg:height="3.506cm" svg:x="2.058cm" svg:y="1.543cm" presentation:class="title">
          <draw:text-box>
            <text:p>Grille horaire 2C</text:p>
          </draw:text-box>
        </draw:frame>
        <draw:frame presentation:style-name="pr5" draw:layer="layout" svg:width="23.911cm" svg:height="15.385cm" svg:x="2.058cm" svg:y="5.838cm" presentation:class="outline" presentation:user-transformed="true">
          <draw:text-box>
            <text:list text:style-name="L3">
              <text:list-item>
                <text:p>Mathématiques <text:s text:c="4"/>5h</text:p>
              </text:list-item>
              <text:list-item>
                <text:p>Français <text:s text:c="15"/>5h</text:p>
              </text:list-item>
              <text:list-item>
                <text:p>Histoire-Géo <text:s text:c="9"/>4h</text:p>
              </text:list-item>
              <text:list-item>
                <text:p>Ndls <text:s text:c="22"/>4h</text:p>
              </text:list-item>
              <text:list-item>
                <text:p>Sciences <text:s text:c="15"/>3h</text:p>
              </text:list-item>
              <text:list-item>
                <text:p>Education musicale <text:s/>1h</text:p>
              </text:list-item>
              <text:list-item>
                <text:p>Techno <text:s text:c="18"/>1h</text:p>
              </text:list-item>
              <text:list-item>
                <text:p>Education physique 1h</text:p>
              </text:list-item>
              <text:list-item>
                <text:p>Morale <text:s text:c="21"/>2h</text:p>
              </text:list-item>
              <text:list-item>
                <text:p>Art dramatique <text:s text:c="8"/>2h</text:p>
              </text:list-item>
              <text:list-item>
                <text:p>Techno <text:s text:c="20"/>2h</text:p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Standard1" presentation:presentation-page-layout-name="AL2T1" xml:id="id8" draw:id="id8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Procédure d'inscription : 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Venir à l'école entre le 1er février et le 5 mars</text:p>
              </text:list-item>
              <text:list-item>
                <text:p>Sur rdv (dans les créneaux des heures de permanences indiquées sur le site) sinon il faudra peut-être attendre longtemps</text:p>
              </text:list-item>
              <text:list-item>
                <text:p>Avoir le FUI remis par l'école primaire</text:p>
              </text:list-item>
              <text:list-item>
                <text:p>Calcul d'indice composite par l'application, l'école ne peut rien faire (indice calculé sur base du domicile et cie)</text:p>
              </text:list-item>
              <text:list-item>
                <text:p>Priorités : frères et soeurs, parents prestants, situation précaire, besoins spécifiques (!!)</text:p>
                <text:p/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Standard1" presentation:presentation-page-layout-name="AL2T1" xml:id="id9" draw:id="id9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Documents qui pourraient être nécessaires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FUI = document de base</text:p>
              </text:list-item>
              <text:list-item>
                <text:p>Si déménagement depuis septembre 2020 : une composition de ménage</text:p>
              </text:list-item>
              <text:list-item>
                <text:p>Si deuxième domicile,... : une composition de ménage</text:p>
              </text:list-item>
              <text:list-item>
                <text:p>Si famille recomposée ou autre mais demande de priorité : une composition de ménage</text:p>
              </text:list-item>
              <text:list-item>
                <text:p>Si vous avez déménagé <text:s/>durant les primaires, sans changer d'école, et que votre ancienne adresse est plus intéressante pour votre indice : attestation de domicile historique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Standard1" presentation:presentation-page-layout-name="AL2T1" xml:id="id10" draw:id="id10">
        <draw:frame presentation:style-name="pr4" draw:layer="layout" svg:width="23.911cm" svg:height="3.506cm" svg:x="2.058cm" svg:y="1.543cm" presentation:class="title">
          <draw:text-box>
            <text:p>Classement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Ordre des éléments pris en compte : </text:p>
                <text:p>1. Ecoles ISEF</text:p>
                <text:p>2. Priorités</text:p>
                <text:p>3. Indice composite</text:p>
              </text:list-item>
            </text:list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Standard1" presentation:presentation-page-layout-name="AL2T1" xml:id="id11" draw:id="id1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dice composite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7 critères entrent en compte : </text:p>
                <text:p>1. Préférence</text:p>
                <text:p>2. domicile / école primaire</text:p>
                <text:p>3. domicile / école secondaire ( !! même réseau)</text:p>
                <text:p>4. distance école primaire / école secondaire</text:p>
                <text:p>5. Immersion</text:p>
                <text:p>6. L'offre scolaire dans la commune de l'école primaire</text:p>
                <text:p>7. Partenariats pédagogiques</text:p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Standard1" presentation:presentation-page-layout-name="AL2T1" xml:id="id12" draw:id="id12">
        <draw:frame presentation:style-name="pr4" draw:layer="layout" svg:width="23.911cm" svg:height="3.506cm" svg:x="2.058cm" svg:y="1.543cm" presentation:class="title" presentation:user-transformed="true">
          <draw:text-box>
            <text:p>Courriers 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A la fin de la période d'inscription, l'application classe les inscriptions au niveau de l'établissement (élèves en préférence 1) pour 80% des places déclarées = OU =&gt; courrier début mars informant si OU ou non</text:p>
              </text:list-item>
              <text:list-item>
                <text:p>Si on, les élèves non pris dans ces 80% seront classés par la CIRI par la suite, sur les mêmes critères mais en prenant en compte toutes les préférences =&gt; courrier en début avril pour dire si inscrits ou liste d'attente</text:p>
                <text:p>!! Tant que vous êtes sur liste d'attente, la situation peut changer !!</text:p>
              </text:list-item>
            </text:list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Standard1" presentation:presentation-page-layout-name="AL2T1" xml:id="id13" draw:id="id13">
        <draw:frame presentation:style-name="pr4" draw:layer="layout" svg:width="23.911cm" svg:height="3.506cm" svg:x="2.058cm" svg:y="1.543cm" presentation:class="title">
          <draw:text-box>
            <text:p>Inscriptions chronologiques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>A partir du 26/04/2021</text:p>
              </text:list-item>
              <text:list-item>
                <text:p>Seront classées après les inscriptions de la période officielle</text:p>
              </text:list-item>
              <text:list-item>
                <text:p>Doivent être encodées au moment de l'inscription</text:p>
              </text:list-item>
              <text:list-item>
                <text:p>Ne peut pas se faire su déjà une place dans une école</text:p>
              </text:list-item>
              <text:list-item>
                <text:p>L'école arrivera comme « dernière préférence » donc tout peut changer</text:p>
              </text:list-item>
            </text:list>
          </draw:text-box>
        </draw:frame>
        <anim:par presentation:node-type="timing-root">
          <anim:par smil:begin="id13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Standard1" presentation:presentation-page-layout-name="AL2T1" xml:id="id14" draw:id="id14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Calendrier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01 février au 05 mars 2021</text:p>
              </text:list-item>
              <text:list-item>
                <text:p>05 mars : Courrier confirmant ou non la place en OU </text:p>
              </text:list-item>
              <text:list-item>
                <text:p>Début avril : si pas OU, courrier de la CIRI pour informer de la situation après son classement</text:p>
              </text:list-item>
              <text:list-item>
                <text:p>19 août : premier nettoyage des listes d'attente</text:p>
              </text:list-item>
              <text:list-item>
                <text:p>23 aout : dernier nettoyage des listes d'attente</text:p>
              </text:list-item>
            </text:list>
          </draw:text-box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Standard1" presentation:presentation-page-layout-name="AL2T1" xml:id="id15" draw:id="id15">
        <draw:frame presentation:style-name="pr4" draw:layer="layout" svg:width="23.911cm" svg:height="3.506cm" svg:x="2.058cm" svg:y="1.543cm" presentation:class="title">
          <draw:text-box>
            <text:p>Questions sur les Procédures ? 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3">
              <text:list-item>
                <text:p>CIRI : numéro vert 0800/185 55</text:p>
                <text:p><text:s text:c="10"/>site internet <text:a xlink:href="http://www.inscription.cfwb.be/">www.inscription.cfwb.be</text:a></text:p>
                <text:p><text:s text:c="10"/>mail : <text:a xlink:href="mailto:inscription@cfwb.be">inscription@cfwb.be</text:a></text:p>
              </text:list-item>
              <text:list-item>
                <text:p>Documents : www.ibz.be</text:p>
              </text:list-item>
            </text:list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Standard1-background" style:family="presentation">
      <style:graphic-properties draw:stroke="none" draw:fill="solid" draw:fill-color="#babed6" draw:fill-image-width="1cm" draw:fill-image-height="1cm"/>
    </style:style>
    <style:style style:name="Standard1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Standard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6" style:family="presentation" style:parent-style-name="Standard1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Standard1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1" style:page-layout-name="PM1" draw:style-name="Mdp2">
      <draw:rect presentation:style-name="Mpr6" draw:text-style-name="MP4" draw:layer="backgroundobjects" svg:width="26.874cm" svg:height="15.739cm" svg:x="1.126cm" svg:y="5.261cm">
        <text:p/>
      </draw:rect>
      <draw:frame presentation:style-name="Standard1-title" draw:layer="backgroundobjects" svg:width="23.911cm" svg:height="3.506cm" svg:x="2.058cm" svg:y="1.543cm" presentation:class="title" presentation:placeholder="true">
        <draw:text-box/>
      </draw:frame>
      <draw:frame presentation:style-name="Standard1-outline1" draw:layer="backgroundobjects" svg:width="23.911cm" svg:height="13.229cm" svg:x="2.058cm" svg:y="5.838cm" presentation:class="outline" presentation:placeholder="true">
        <draw:text-box/>
      </draw:frame>
      <draw:rect presentation:style-name="Mpr7" draw:text-style-name="MP4" draw:layer="backgroundobjects" svg:width="0.504cm" svg:height="2.551cm" svg:x="0cm" svg:y="0cm">
        <text:p/>
      </draw:rect>
      <draw:rect presentation:style-name="Mpr7" draw:text-style-name="MP4" draw:layer="backgroundobjects" svg:width="0.504cm" svg:height="2.551cm" svg:x="0cm" svg:y="6.615cm">
        <text:p/>
      </draw:rect>
      <draw:rect presentation:style-name="Mpr7" draw:text-style-name="MP4" draw:layer="backgroundobjects" svg:width="0.504cm" svg:height="2.551cm" svg:x="0cm" svg:y="3.246cm">
        <text:p/>
      </draw:rect>
      <presentation:notes style:page-layout-name="PM0">
        <draw:page-thumbnail presentation:style-name="Standard1-title" draw:layer="backgroundobjects" svg:width="13.705cm" svg:height="10.279cm" svg:x="3.647cm" svg:y="2.853cm" presentation:class="page"/>
        <draw:frame presentation:style-name="Standard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1-19T09:31:37.04</meta:creation-date>
    <meta:editing-duration>PT10H41M34S</meta:editing-duration>
    <meta:editing-cycles>7</meta:editing-cycles>
    <dc:date>2021-01-19T21:47:48.38</dc:date>
    <meta:generator>OpenOffice/4.1.8$Win32 OpenOffice.org_project/418m3$Build-9803</meta:generator>
    <meta:document-statistic meta:object-count="102"/>
  </office:meta>
</office:document-meta>
</file>